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128 A, 2023-02293, uitbreiden van een woonhuis, plaatsen van zonnepanelen op het dak van de woning, activiteit bouwen, activiteit handelen in strijd met regels ruimtelijke ordening, verzonden 1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3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3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3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ayenesterlaan 128 A, 2023-02293, uitbreiden van een woonhuis, plaatsen van zonnepanelen op het dak van de woning, activiteit bouwen, activiteit handelen in strijd met regels ruimtelijke ordening, verzonden 17 mei 2023</meta:user-defined>
    <meta:user-defined meta:name="DCTERMS.W3CDTF/DCTERMS.available">2023-05-30</meta:user-defined>
    <meta:user-defined meta:name="DCTERMS.W3CDTF/OVERHEIDop.jaargang">2023</meta:user-defined>
    <meta:user-defined meta:name="OVERHEIDop.publicationIssue">233239</meta:user-defined>
    <meta:user-defined meta:name="OVERHEIDop.GmbID/DC.identifier">gmb-2023-233239</meta:user-defined>
    <meta:user-defined meta:name="OVERHEIDop.versieInformatie"/>
  </office:meta>
</office:document-meta>
</file>