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Valthermond, Noorderdiep 593, het kappen van zes populieren en twee hagenbeuken</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Valthermond</text:span>
          </text:p>
            <text:p text:style-name="common-al">Noorderdiep 593, 7876 EH</text:p>
            <text:p text:style-name="common-al">het kappen van zes populieren en twee hagenbeuken (Z2023-012064)</text:p>
            <text:p text:style-name="common-al">Datum verzending besluit: 25 me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33237</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237</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237</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Valthermond, Noorderdiep 593, het kappen van zes populieren en twee hagenbeuken</meta:user-defined>
    <meta:user-defined meta:name="DCTERMS.W3CDTF/DCTERMS.available">2023-05-30</meta:user-defined>
    <meta:user-defined meta:name="DCTERMS.W3CDTF/OVERHEIDop.jaargang">2023</meta:user-defined>
    <meta:user-defined meta:name="OVERHEIDop.publicationIssue">233237</meta:user-defined>
    <meta:user-defined meta:name="OVERHEIDop.GmbID/DC.identifier">gmb-2023-233237</meta:user-defined>
    <meta:user-defined meta:name="OVERHEIDop.versieInformatie"/>
  </office:meta>
</office:document-meta>
</file>