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splitsen voor het realiseren van twee woningen, Koedijk (voorlopig) 2a Wesepe, Koedijk 2 8124R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00022023</text:p>
            <text:p text:style-name="common-al">
            <text:span text:style-name="nadrukvet">Ingekomen:</text:span> 22-05-2023</text:p>
            <text:p text:style-name="common-al">
            <text:span text:style-name="nadrukvet">Locatie:</text:span> Koedijk (voorlopig) 2a Wesepe, Koedijk 2 8124RA Wesepe</text:p>
            <text:p text:style-name="common-al">
            <text:span text:style-name="nadrukvet">Projectomschrijving:</text:span> het verbouwen en splitsen voor het realiseren van twee woning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323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0022023</meta:user-defined>
    <meta:user-defined meta:name="DCTERMS.abstract">het verbouwen en splitsen voor het realiser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splitsen voor het realiseren van twee woningen, Koedijk (voorlopig) 2a Wesepe, Koedijk 2 8124RA Wesep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3235</meta:user-defined>
    <meta:user-defined meta:name="OVERHEIDop.GmbID/DC.identifier">gmb-2023-233235</meta:user-defined>
    <meta:user-defined meta:name="OVERHEIDop.versieInformatie"/>
  </office:meta>
</office:document-meta>
</file>