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esdoorn’s aan Achlumerdijk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5-2023, Achlumerdijk 8, Harlingen, het kappen van twee esdoorn’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2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sdoorn’s aan Achlumerdijk 8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34</meta:user-defined>
    <meta:user-defined meta:name="OVERHEIDop.GmbID/DC.identifier">gmb-2023-233234</meta:user-defined>
    <meta:user-defined meta:name="OVERHEIDop.versieInformatie"/>
  </office:meta>
</office:document-meta>
</file>