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rmenjansweg 95, 2023-01834, een tijdelijk uitgifteloket ten behoeve van het stadsstrand “De Oerkap”, activiteit bouwen, activiteit handelen in strijd met regels ruimtelijke ordening, verzonden 17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323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3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3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Harmenjansweg 95, 2023-01834, een tijdelijk uitgifteloket ten behoeve van het stadsstrand “De Oerkap”, activiteit bouwen, activiteit handelen in strijd met regels ruimtelijke ordening, verzonden 17 mei 2023</meta:user-defined>
    <meta:user-defined meta:name="DCTERMS.W3CDTF/DCTERMS.available">2023-05-30</meta:user-defined>
    <meta:user-defined meta:name="DCTERMS.W3CDTF/OVERHEIDop.jaargang">2023</meta:user-defined>
    <meta:user-defined meta:name="OVERHEIDop.publicationIssue">233232</meta:user-defined>
    <meta:user-defined meta:name="OVERHEIDop.GmbID/DC.identifier">gmb-2023-233232</meta:user-defined>
    <meta:user-defined meta:name="OVERHEIDop.versieInformatie"/>
  </office:meta>
</office:document-meta>
</file>