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liteitsplan</text:p>
      <text:section text:name="regeling_id1-3-2" text:style-name="regeling">
        <text:section text:name="aanhef_id1-3-2-1" text:style-name="aanhef">
          <text:section text:name="preambule_id1-3-2-1-1" text:style-name="preambule">
            <text:p text:style-name="al">Verkeer is een veel besproken onderwerp onder de inwoners van de gemeente Heeze-Leende. We ervaren de voordelen van een ligging nabij de snelwegen en natuurgebieden. Dit heeft echter ook zijn beperkingen. In het verleden zijn er veel besluiten genomen die te maken hebben met verkeer, denk hierbij aan de aanleg van de Randweg, Samen mee naar de A2 en de Centrale As. De gemeente beschikt echter niet over één integraal beleidsplan. Daarom is er nu een mobiliteitsplan op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 mobiliteitsplan</text:span>
          </text:p>
            <text:p text:style-name="al">Dit mobiliteitsplan brengt alle mobiliteitsvraagstukken die spelen in onze gemeente samen tot één integraal mobiliteitsplan. Ook zijn de nieuwe trends en ontwikkelingen op het gebied van mobiliteit opgenomen. Er is een compact beleidsplan opgesteld om te zorgen voor een betrouwbare bereikbaarheid voor het sociaal en economisch functioneren van de gemeente Heeze-Leende, rekening houdend met de aspecten verkeersveiligheid, leefbaarheid en duurzaamheid. Om dit te bereiken is ook een uitvoeringsprogramma samengesteld dat onderdeel uitmaakt van het pl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322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2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2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Heeze-Leende</meta:user-defined>
    <meta:user-defined meta:name="OVERHEID.Informatietype/DC.type">officiële publicatie</meta:user-defined>
    <meta:user-defined meta:name="OVERHEIDop.Rubriek/DC.type">overige overheidsinformatie</meta:user-defined>
    <meta:user-defined meta:name="OVERHEID.Gemeente/OVERHEID.authority">Heeze-Leende</meta:user-defined>
    <meta:user-defined meta:name="OVERHEID.Gemeente/DCTERMS.publisher">Heeze-Leend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Mobiliteitsplan</meta:user-defined>
    <meta:user-defined meta:name="DCTERMS.W3CDTF/DCTERMS.available">2023-06-02</meta:user-defined>
    <meta:user-defined meta:name="OVERHEIDop.externeBijlage">Mobiliteitsplan Heeze-Leende 2040|exb-2023-26258</meta:user-defined>
    <meta:user-defined meta:name="OVERHEIDop.externeBijlage">Nota van beantwoording Mobiliteitsplan|exb-2023-26259</meta:user-defined>
    <meta:user-defined meta:name="OVERHEIDop.externeBijlage">Achtergrondrapport Mobiliteitsplan Heeze-Leende|exb-2023-26260</meta:user-defined>
    <meta:user-defined meta:name="DCTERMS.W3CDTF/OVERHEIDop.jaargang">2023</meta:user-defined>
    <meta:user-defined meta:name="OVERHEIDop.publicationIssue">233228</meta:user-defined>
    <meta:user-defined meta:name="OVERHEIDop.GmbID/DC.identifier">gmb-2023-233228</meta:user-defined>
    <meta:user-defined meta:name="OVERHEIDop.versieInformatie"/>
  </office:meta>
</office:document-meta>
</file>