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verbouwen van het pand tot twee studio’s aan Prinsenstraat 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4-05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2-05-2023, Prinsenstraat 8, Harlingen, het intern verbouwen van het pand tot twee studio’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322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2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2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ntern verbouwen van het pand tot twee studio’s aan Prinsenstraat 8 te Harling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224</meta:user-defined>
    <meta:user-defined meta:name="OVERHEIDop.GmbID/DC.identifier">gmb-2023-233224</meta:user-defined>
    <meta:user-defined meta:name="OVERHEIDop.versieInformatie"/>
  </office:meta>
</office:document-meta>
</file>