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36 woningen in de wijk Molenland in Mij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36 woningen in de wijk Molenland in Mijdrecht (Poldermolen 1 t/m 39, oneven, Wipmolen 1 t/m 9, even en oneven, Wipmolen 27 t/m 33, even en oneven)</text:span>
          </text:p>
            <text:p text:style-name="common-al">De gemeente heeft op 24 mei 2023 een omgevingsvergunning:</text:p>
            <text:list text:style-name="id1-3-2-1-1-3">
              <text:list-item text:style-override="id1-3-2-1-1-3-1">
                <text:number>•</text:number>
                <text:p text:style-name="al">het bouwen van een bouwwerk</text:p>
              </text:list-item>
            </text:list>
            <text:p text:style-name="common-al">verleend op het adres Wipmolen 1 Mijdrecht met zaaknummer z-23-003060. De gemeente geeft hiermee toestemming voor het verduurzamen van 36 woningen in de wijk Molenland in Mijdrecht (Poldermolen 1 t/m 39, oneven, Wipmolen 1 t/m 9, even en oneven, Wipmolen 27 t/m 33, even en oneven).</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4 me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0030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003060.</text:p>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322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2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2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Toestemming voor het verduurzamen van 36 woningen in de wijk Molenland in Mijdrecht</meta:user-defined>
    <meta:user-defined meta:name="OVERHEIDop.datumEindeReactietermijn">2023-07-06</meta:user-defined>
    <meta:user-defined meta:name="OVERHEIDop.terinzageleggingBG">https://jeleefomgeving.nl/inzien/851750126/2347ded8-f9ae-11ed-8158-005056011332</meta:user-defined>
    <meta:user-defined meta:name="DCTERMS.W3CDTF/DCTERMS.available">2023-05-30</meta:user-defined>
    <meta:user-defined meta:name="DCTERMS.W3CDTF/OVERHEIDop.jaargang">2023</meta:user-defined>
    <meta:user-defined meta:name="OVERHEIDop.publicationIssue">233223</meta:user-defined>
    <meta:user-defined meta:name="OVERHEIDop.GmbID/DC.identifier">gmb-2023-233223</meta:user-defined>
    <meta:user-defined meta:name="OVERHEIDop.versieInformatie"/>
  </office:meta>
</office:document-meta>
</file>