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het raamhout en het plaatsen van een dakkapel aan Lanen 4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05-2023, Lanen 48, Harlingen, het vervangen van het raamhout en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321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1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et raamhout en het plaatsen van een dakkapel aan Lanen 48 te Harli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17</meta:user-defined>
    <meta:user-defined meta:name="OVERHEIDop.GmbID/DC.identifier">gmb-2023-233217</meta:user-defined>
    <meta:user-defined meta:name="OVERHEIDop.versieInformatie"/>
  </office:meta>
</office:document-meta>
</file>