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tijd en sluitingstijd kantine Kv Olympia i.v.m. een jubileum op 21 en 22 juli 2023 in Twijzel</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mei 2023 is de volgende vergunning/ontheffing verleend:</text:span></text:p>
            <text:p><text:span text:style-name="functie">Kv Olympia, voor verruiming van de sluitingstijd en schenktijd van de kantine aan de Mounewei 34 in Twijzel i.v.m. een jubileum met leden en oud leden op 21 en 22 juli 2023 van 15.00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319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9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9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tijd en sluitingstijd kantine Kv Olympia i.v.m. een jubileum op 21 en 22 juli 2023 in Twijzel</meta:user-defined>
    <meta:user-defined meta:name="DCTERMS.W3CDTF/DCTERMS.available">2023-05-30</meta:user-defined>
    <meta:user-defined meta:name="DCTERMS.W3CDTF/OVERHEIDop.jaargang">2023</meta:user-defined>
    <meta:user-defined meta:name="OVERHEIDop.publicationIssue">233194</meta:user-defined>
    <meta:user-defined meta:name="OVERHEIDop.GmbID/DC.identifier">gmb-2023-233194</meta:user-defined>
    <meta:user-defined meta:name="OVERHEIDop.versieInformatie"/>
  </office:meta>
</office:document-meta>
</file>