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laatsen veranda Evert Hoperf 3, 3845L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3 een besluit genomen op de aanvraag met zaaknummer 2023-001030 voor plaatsen veranda op locatie Evert Hoperf 3, 3845LP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6 me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319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19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19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vert Hoperf 3, 3845LP Harderwijk</meta:user-defined>
    <dc:language>nl</dc:language>
    <meta:user-defined meta:name="OVERHEIDop.locatietype/OVERHEIDop.gebiedsmarkering">Vlak</meta:user-defined>
    <meta:user-defined meta:name="DC.title">Verlening omgevingsvergunning, plaatsen veranda Evert Hoperf 3, 3845LP Harderwijk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191</meta:user-defined>
    <meta:user-defined meta:name="OVERHEIDop.GmbID/DC.identifier">gmb-2023-233191</meta:user-defined>
    <meta:user-defined meta:name="OVERHEIDop.versieInformatie"/>
  </office:meta>
</office:document-meta>
</file>