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deseweg sectie B 111 ( nabij nr. 1)5406 V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3 een aanvraag omgevingsvergunning ontvangen.</text:p>
            <text:p text:style-name="common-al">Het betreft een aanvraag op locatie Nistelrodeseweg sectie B 111 (nabij nr.1) 5406 VB Uden met omschrijving "plaatsen van een zendmast ten behoeve van mobiele telecommunicatie en afwijken van het bestemmingsplan".</text:p>
            <text:p text:style-name="common-al">De zaak is geregistreerd onder nummer 38987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18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89872023</meta:user-defined>
    <meta:user-defined meta:name="DCTERMS.abstract">plaatsen van een zendmast ten behoeve van mobiele telecommunicatie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Nistelrodeseweg sectie B 111 ( nabij nr. 1)5406 VB U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83</meta:user-defined>
    <meta:user-defined meta:name="OVERHEIDop.GmbID/DC.identifier">gmb-2023-233183</meta:user-defined>
    <meta:user-defined meta:name="OVERHEIDop.versieInformatie"/>
  </office:meta>
</office:document-meta>
</file>