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Ontwerpbesluit Locatie : Kwikstraat 7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het</text:p>
            <text:p text:style-name="common-al">voornemen hebben een omgevingsvergunning onderdeel milieu te verlenen voor:</text:p>
            <text:p text:style-name="common-al"/>
            <text:p text:style-name="common-al">Omschrijving : Het plaatsen van een nieuwe doorloopoven, hardingspers, drycooler en</text:p>
            <text:p text:style-name="common-al">kolomzwenkkraan</text:p>
            <text:p text:style-name="common-al">Aanvrager : Unimetaal B.V.</text:p>
            <text:p text:style-name="common-al">Locatie : Kwikstraat 7 Lelystad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ontwerpbesluit, de aanvraag en bijbehorende gegevens zijn vanaf 23 mei 2023 tot</text:p>
            <text:p text:style-name="common-al">en met 3 juli 2023 voor iedereen in te zien in het gemeentehuis en kunnen digitaal</text:p>
            <text:p text:style-name="common-al">opgevraagd worden bij Lelystad, Stadhuisplein 2 in Lelystad. Hiervoor kunt u een</text:p>
            <text:p text:style-name="common-al">afspraak maken via gemeente@lelystad.nl of telefoonnummer: 140320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Tijdens de periode van terinzagelegging van zes weken kan iedereen schriftelijk of</text:p>
            <text:p text:style-name="common-al">mondeling zienswijzen inbrengen. Schriftelijke zienswijzen moeten worden gericht aan</text:p>
            <text:p text:style-name="common-al">het bevoegd gezag p/a Omgevingsdienst Flevoland &amp; Gooi en Vechtstreek (OFGV),</text:p>
            <text:p text:style-name="common-al">Postbus 2341, 8203 AH Lelystad. Zienswijzen moeten worden ondertekend en ten minste</text:p>
            <text:p text:style-name="common-al">naam en adres van de indiener, de datum, een omschrijving van het ontwerpbesluit</text:p>
            <text:p text:style-name="common-al">waartegen de zienswijzen zijn gericht en een motivering bevatten.</text:p>
            <text:p text:style-name="common-al">Voor het geven van mondelinge zienswijzen kan via het secretariaat van de OFGV</text:p>
            <text:p text:style-name="common-al">telefoonnummer: 088 - 63 33 000 een afspraak worden gemaakt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common-al">Kenmerk: Z2023-0051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31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Ontwerpbesluit Locatie : Kwikstraat 7 Lelystad</meta:user-defined>
    <meta:user-defined meta:name="DCTERMS.W3CDTF/DCTERMS.available">2023-05-31</meta:user-defined>
    <meta:user-defined meta:name="DCTERMS.W3CDTF/OVERHEIDop.jaargang">2023</meta:user-defined>
    <meta:user-defined meta:name="OVERHEIDop.externeBijlage">Ontwerpbesluit Kwikstraat 7|exb-2023-26254</meta:user-defined>
    <meta:user-defined meta:name="OVERHEIDop.publicationIssue">233181</meta:user-defined>
    <meta:user-defined meta:name="OVERHEIDop.GmbID/DC.identifier">gmb-2023-233181</meta:user-defined>
    <meta:user-defined meta:name="OVERHEIDop.versieInformatie"/>
  </office:meta>
</office:document-meta>
</file>