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kapvergunning Zuidlaan 1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3 is een aanvraag ontvangen voor het kappen van een boom op Zuidlaan 14 in Aerdenhout. De aanvraag is geregistreerd onder zaaknummer Z2023-00000062 . De aanvraag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317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7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7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Zuidlaan 14, 2111GC Aerdenhout</meta:user-defined>
    <dc:language>nl</dc:language>
    <meta:user-defined meta:name="OVERHEIDop.locatietype/OVERHEIDop.gebiedsmarkering">Punt</meta:user-defined>
    <meta:user-defined meta:name="DC.title">Aanvraag kapvergunning Zuidlaan 14 Aerdenhout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178</meta:user-defined>
    <meta:user-defined meta:name="OVERHEIDop.GmbID/DC.identifier">gmb-2023-233178</meta:user-defined>
    <meta:user-defined meta:name="OVERHEIDop.versieInformatie"/>
  </office:meta>
</office:document-meta>
</file>