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Strandafgang Paulus Loot 1A, 2023-02948, tappen tijdens ‘Klein feest’ op 9 september 2023, verzonden 24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317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7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7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Strandafgang Paulus Loot 1A, 2023-02948, tappen tijdens ‘Klein feest’ op 9 september 2023, verzonden 24 mei 2023</meta:user-defined>
    <meta:user-defined meta:name="DCTERMS.W3CDTF/DCTERMS.available">2023-05-30</meta:user-defined>
    <meta:user-defined meta:name="DCTERMS.W3CDTF/OVERHEIDop.jaargang">2023</meta:user-defined>
    <meta:user-defined meta:name="OVERHEIDop.publicationIssue">233176</meta:user-defined>
    <meta:user-defined meta:name="OVERHEIDop.GmbID/DC.identifier">gmb-2023-233176</meta:user-defined>
    <meta:user-defined meta:name="OVERHEIDop.versieInformatie"/>
  </office:meta>
</office:document-meta>
</file>