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8.3 lid 3 van het Bouwbesluit ten behoeve van het slopen en de realisatie van het civiel kunstwerk onderdoorgang Polderweg onderdeel van de rijksweg A1 dit vindt plaats op diverse momenten in 2023Vul hier de titel in</text:p>
      <text:section text:name="zakelijke-mededeling_id1-3-2" text:style-name="zakelijke-mededeling">
        <text:section text:name="zakelijke-mededeling-tekst_id1-3-2-1" text:style-name="zakelijke-mededeling-tekst">
          <text:section text:name="tekst_id1-3-2-1-1" text:style-name="tekst">
            <text:p text:style-name="last-al">Datum verzending: 25 me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www.apeldoorn.nl (digitaal loket).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Vul hier de plaatsnaam i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17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7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7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ntheffing van artikel 8.3 lid 3 van het Bouwbesluit ten behoeve van het slopen en de realisatie van het civiel kunstwerk onderdoorgang Polderweg onderdeel van de rijksweg A1 dit vindt plaats op diverse momenten in 2023Vul hier de titel in</meta:user-defined>
    <meta:user-defined meta:name="DCTERMS.W3CDTF/DCTERMS.available">2023-05-30</meta:user-defined>
    <meta:user-defined meta:name="DCTERMS.W3CDTF/OVERHEIDop.jaargang">2023</meta:user-defined>
    <meta:user-defined meta:name="OVERHEIDop.publicationIssue">233171</meta:user-defined>
    <meta:user-defined meta:name="OVERHEIDop.GmbID/DC.identifier">gmb-2023-233171</meta:user-defined>
    <meta:user-defined meta:name="OVERHEIDop.versieInformatie"/>
  </office:meta>
</office:document-meta>
</file>