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3 ruwe berken, aan rand van de weg Harinkdijk - Schubertstraat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294502023</text:p>
            <text:p text:style-name="common-al">
            <text:span text:style-name="nadrukvet">Verzenddatum besluit:</text:span> 25-05-2023</text:p>
            <text:p text:style-name="common-al">
            <text:span text:style-name="nadrukvet">Locatie:</text:span> aan de rand van de weg Harinkdijk - Schubertstraat Raalte</text:p>
            <text:p text:style-name="common-al">
            <text:span text:style-name="nadrukvet">Projectomschrijving:</text:span> het kappen van 3 ruwe berk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316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16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16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294502023</meta:user-defined>
    <meta:user-defined meta:name="DCTERMS.abstract">het kappen van 3 ruwe berke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3 ruwe berken, aan rand van de weg Harinkdijk - Schubertstraat Raalte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165</meta:user-defined>
    <meta:user-defined meta:name="OVERHEIDop.GmbID/DC.identifier">gmb-2023-233165</meta:user-defined>
    <meta:user-defined meta:name="OVERHEIDop.versieInformatie"/>
  </office:meta>
</office:document-meta>
</file>