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Dennen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in de periode 17 t/m 23 mei 2023 te verlenen voor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 juni 2023 Brandveilig gebruik betreffende tijdelijke uitbreiding (circulaire huisvesting) basisschool de Marcoen met 3 lokalen, een werkplein en bijbehorende ruimten fase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Dennenlaan 71, 4849 BD D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145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17 me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1 mei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1 juni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316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4538</meta:user-defined>
    <meta:user-defined meta:name="DCTERMS.abstract">Publicatiedatum 1 juni 2023 Brandveilig gebruik betreffende tijdelijke uitbreiding (circulaire huisvesting) basisschool de Marcoen met 3 lokalen, een werkplein en bijbehorende ruimten fase 2</meta:user-defined>
    <dc:language>nl</dc:language>
    <meta:user-defined meta:name="OVERHEIDop.locatietype/OVERHEIDop.gebiedsmarkering">Adres</meta:user-defined>
    <meta:user-defined meta:name="DC.title">BEKENDMAKING Dennenlaan 7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162</meta:user-defined>
    <meta:user-defined meta:name="OVERHEIDop.GmbID/DC.identifier">gmb-2023-233162</meta:user-defined>
    <meta:user-defined meta:name="OVERHEIDop.versieInformatie"/>
  </office:meta>
</office:document-meta>
</file>