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style:num-suffix=""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style:num-suffix=""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verkeersmaatregelen 1e fase afsluiting 2e Rosestraat en Colosseumweg nabij kruispunt Roseknoop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2</text:span>
            <text:span text:style-name="nadrukvet">/0018523</text:span>
            <text:span text:style-name="nadrukvet"> - </text:span>
            <text:span text:style-name="nadrukvet">AS22</text:span>
            <text:span text:style-name="nadrukvet">/09595</text:span>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Laan op Zuid, Varkenoordseviaduct, 2e Rosestraat, Colosseumweg en Putselaan gelegen zijn in het gebied Feijenoord te Rotterdam;</text:p>
            <text:p text:style-name="common-al">dat de Laan op Zuid, Varkenoordseviaduct, 2e Rosestraat en Putselaan gebiedsontsluitingswegen zijn met een maximumsnelheid van 50 km/uur en ingericht met dubbele rijstroken per rijbaan en aan weerszijden een fietspad in enkele richting en voetpaden; </text:p>
            <text:p text:style-name="common-al">dat de Colosseumweg een gebiedsontsluitingsweg is met een maximumsnelheid van 50 km/uur en ingericht met enkele rijstroken per rijbaan en een twee richtingen fietspad aan een zijde van de rijbaan;</text:p>
            <text:p text:style-name="common-al">dat er een grote infrastructurele aanpassing plaatsvindt van het kruispunt Laan op Zuid – Varkenoordseviaduct - 2e Rosestraat - Colosseumweg onder het project De Roseknoop;</text:p>
            <text:p text:style-name="common-al">dat dit project in het kader van een Bereikbare en Gezonde stad wordt uitgevoerd; </text:p>
            <text:p text:style-name="common-al">dat, gelet op de bereikbaarheid, de openbare ruimte en hoofdinfrastructuur van de kruising Laan op Zuid – 2e Rosestraat aangepast wordt en de Colosseumweg verlengd wordt; </text:p>
            <text:p text:style-name="common-al">dat het project in twee fases zal worden uitgevoerd; </text:p>
            <text:p text:style-name="common-al">dat in fase 2 de Laan op Zuid, tussen de kruising met Katadreuffestraat en het kruispunt zal worden afgesloten;</text:p>
            <text:p text:style-name="common-al">dat fase 2 vanaf mei 2023 zal ingaan en daarvoor een apart verkeersbesluit genomen wordt; </text:p>
            <text:p text:style-name="common-al">dat in de eerste fase de 2e Rosestraat aan de zuidzijde, vanaf de kruising Laan op Zuid, tot de Putsestraat en Tweebosstraat, zal worden afgesloten voor al het verkeer; </text:p>
            <text:p text:style-name="common-al">dat in de eerste fase de 2e Rosestraat aan de noordzijde, vanaf de kruising Laan op Zuid, tot de Spoorweghaven, zal worden afgesloten voor al het verkeer;</text:p>
            <text:p text:style-name="common-al">dat tevens de fietspaden naast de rijbaan, van de 2e Rosestraat, voor al het verkeer zal worden afgesloten; </text:p>
            <text:p text:style-name="common-al">dat, gelet op de verkeersveiligheid, het wenselijk is om de snelheidslimiet in de 2 Rosestraat, Laan op Zuid, Varkenoordseviaduct en Putselaan te verlagen naar 30 km/uur;</text:p>
            <text:p text:style-name="common-al">dat de Colosseumweg ter hoogte van de kruising met de Slaghekstraat zal worden afgesloten voor al het verkeer uitgezonderd verkeer voor de parkeergarage op het Vredesplein; </text:p>
            <text:p text:style-name="common-al">dat vanaf de parkeergarage op het Vredesplein een verplichte rijrichting zal gelden in zuid-oostelijke richting over de Colosseumweg;</text:p>
            <text:p text:style-name="common-al">dat gezien de afsluiting van de Colosseumweg het gewenst is om het omleidingsverkeer af te wikkelen over de Slaghekstraat;</text:p>
            <text:p text:style-name="common-al">dat het verkeer daarvoor in een eenrichtingssituatie over de tijdelijke verharding tussen de Colosseumweg en Slaghekstraat moet rijden; </text:p>
            <text:p text:style-name="common-al">dat daarmee dit verlengde weggedeelte van de Slaghekstraat toegankelijk wordt voor gemotoriseerd verkeer; </text:p>
            <text:p text:style-name="common-al">dat het fietspad daarmee wordt verplaatst vanaf de kruising Slaghekstraat- West-Varkenoordseweg naar het kruispunt Slaghekstraat-Colosseumweg; </text:p>
            <text:p text:style-name="common-al">dat het zodoende gewenst is om een 30 km/zone vanaf de kruising met de Colosseumweg te laten gelden;</text:p>
            <text:p text:style-name="common-al">dat gezien het nieuwe kruispunt Slaghekstraat-Colosseumweg er een voorrangsregeling getroffen moet worden, waarbij verkeer vanaf de Slaghekstraat voorrang moet verlenen aan verkeer op de Colosseumweg; </text:p>
            <text:p text:style-name="common-al">dat voor de omleidingsroute en verkeer van en naar de parkeergarage het gewenst is, gelet op de verkeersveiligheid, om de snelheid op de Colosseumweg te verlagen naar 30 km/uur; </text:p>
            <text:p text:style-name="common-al">dat er sloop- en bouwwerkzaamheden gaan plaatsvinden in de Tweebosbuurt;</text:p>
            <text:p text:style-name="common-al">dat het werkzame gebied zal worden afgezet om te voorkomen dat langzaam verkeer gaat dwalen in de buurt en daarmee de verkeersveiligheid in het geding komt; </text:p>
            <text:p text:style-name="common-al">dat voor bovenstaande werkzaamheden in de Tweebosbuurt nog een apart verkeersbesluit wordt genomen; </text:p>
            <text:p text:style-name="common-al">dat daardoor het langzaam verkeer vanaf de Laan op Zuid richting de Putselaan zal worden omgeleid via de Katadreuffestraat, Hilledijk, Riebeekstraat en Afrikaanderplein; </text:p>
            <text:p text:style-name="common-al">dat het langzaam verkeer vanaf de Laan op Zuid richting de Colosseumweg zal worden omgeleid via de nieuwe route die parallel aan de zuidelijke kant van het Varkenoordseviaduct komt te liggen;</text:p>
            <text:p text:style-name="common-al">dat om het verkeer zo goed mogelijk te begeleiden er verkeersregelaars staan bij het kruispunt Hilledijk-2e Rosestraat, kruispunt Spoorweghaven-2e Rosestraat en kruising Slaghekstraat- West-Varkenoordseweg; </text:p>
            <text:p text:style-name="common-al">dat de overlast en hinder van de wegwerkzaamheden zoveel mogelijk besproken wordt met de bewoners om de bereikbaarheid, leefbaarheid en veiligheid in de omgeving gewaarborgd te houden;</text:p>
            <text:p text:style-name="common-al">dat de verkeersmaatregelen starten vanaf 9 januari 2023 en duren tot en met september 2024, of zoveel korter als mogelijk of langer indien noodzakelijk is;</text:p>
            <text:p text:style-name="common-al">dat het hier weliswaar gaat om tijdelijke verkeersmaatregelen, maar dat deze voor een periode van langer dan vier maanden noodzakelijk zijn en daarom zijn opgenomen in dit verkeersbesluit; </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gemeente Rotterdam deze belangen zwaarder laten wegen dan de hinder die de maatregelen eventueel met zich mee brengen voor het gemotoriseerd verkeer;</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e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p text:style-name="common-al">Tot het verplaatsen van de eenrichtingssituatie op de Tweebosstraat, van de kruising met de Putselaan naar de huisnummers 116A-118F, middels</text:p>
            <text:list text:style-name="id1-3-2-2-1-49">
              <text:list-item text:style-override="id1-3-2-2-1-49-1">
                <text:number>•</text:number>
                <text:p text:style-name="al">het verplaatsen van bord C03 met onderbord OB54 als bedoeld in bijlage 1 van het RVV 1990 </text:p>
              </text:list-item>
              <text:list-item text:style-override="id1-3-2-2-1-49-2">
                <text:number/>
                <text:p text:style-name="al"/>
              </text:list-item>
            </text:list>
            <text:p text:style-name="common-al">Tot het instellen van een geslotenverklaring op de 2e Rosestraat, tussen de kruising met de Putsestraat en Tweebosstraat en de kruising met de Spoorweghaven en Rosetunnel, middels</text:p>
            <text:p text:style-name="common-al"/>
            <text:list text:style-name="id1-3-2-2-1-52">
              <text:list-item text:style-override="id1-3-2-2-1-52-1">
                <text:number>•</text:number>
                <text:p text:style-name="al">het plaatsen van 2 borden C01 als bedoeld in bijlage 1 van het RVV 1990 te bevestigen op een rood-wit hekwerk ter hoogte van de kruising met de Laan op Zuid; </text:p>
              </text:list-item>
              <text:list-item text:style-override="id1-3-2-2-1-52-2">
                <text:number>•</text:number>
                <text:p text:style-name="al">het plaatsen van 2 borden C01 als bedoeld in bijlage 1 van het RVV 1990 te bevestigen op de rood-wit hekwerken ter hoogte van de kruising met de Hilledijk; </text:p>
              </text:list-item>
              <text:list-item text:style-override="id1-3-2-2-1-52-3">
                <text:number>•</text:number>
                <text:p text:style-name="al">het plaatsen van 1 bord C01 als bedoeld in bijlage 1 van het RVV 1990 te bevestigen op de rood-wit hekwerken ter hoogte van Beijerlandselaan huisnummers 16 en 23;</text:p>
              </text:list-item>
              <text:list-item text:style-override="id1-3-2-2-1-52-4">
                <text:number>•</text:number>
                <text:p text:style-name="al">het plaatsen van 2 borden C01 als bedoeld in bijlage 1 van het RVV 1990 te bevestigen op een rood-wit hekwerk ter hoogte van de kruising met de Rosetunnel;</text:p>
              </text:list-item>
              <text:list-item text:style-override="id1-3-2-2-1-52-5">
                <text:number>•</text:number>
                <text:p text:style-name="al">het plaatsen van 1 bord C01 met onderbord OB401 ‘200m’ als bedoeld in bijlage 1 van het RVV 1990 te bevestigen op een rood-wit hekwerk ter hoogte van de kruising met de Machiniststraat;</text:p>
              </text:list-item>
              <text:list-item text:style-override="id1-3-2-2-1-52-6">
                <text:number>•</text:number>
                <text:p text:style-name="al">het plaatsen van 2 borden C01 als bedoeld in bijlage 1 van het RVV 1990 te bevestigen op een rood-wit hekwerk ter hoogte van de kruisingen van de Laan op Zuid op het (brom-)fietspad;  </text:p>
              </text:list-item>
              <text:list-item text:style-override="id1-3-2-2-1-52-7">
                <text:number>•</text:number>
                <text:p text:style-name="al">het plaatsen van 1 bord C01 als bedoeld in bijlage 1 van het RVV 1990 te bevestigen op een rood-wit hekwerk ter hoogte van de kruising met de Putsestraat op het (brom-)fietspad;  </text:p>
              </text:list-item>
            </text:list>
            <text:p text:style-name="common-al"/>
            <text:p text:style-name="common-al"/>
            <text:p text:style-name="common-al">Tot het instellen van 30 km/uur op de 2e Rosestraat, middels</text:p>
            <text:p text:style-name="common-al"/>
            <text:list text:style-name="id1-3-2-2-1-57">
              <text:list-item text:style-override="id1-3-2-2-1-57-1">
                <text:number>•</text:number>
                <text:p text:style-name="al">het plaatsen van 2 borden A01-30 als bedoeld in bijlage 1 van het RVV 1990 nabij de kruising met de Spoorweghaven;</text:p>
              </text:list-item>
              <text:list-item text:style-override="id1-3-2-2-1-57-2">
                <text:number/>
                <text:p text:style-name="al"/>
              </text:list-item>
            </text:list>
            <text:p text:style-name="common-al"/>
            <text:p text:style-name="common-al">Tot het instellen van 30 km/uur op de Putselaan, middels</text:p>
            <text:p text:style-name="common-al"/>
            <text:list text:style-name="id1-3-2-2-1-61">
              <text:list-item text:style-override="id1-3-2-2-1-61-1">
                <text:number>•</text:number>
                <text:p text:style-name="al">het plaatsen van 1 bord A01-30 als bedoeld in bijlage 1 van het RVV 1990 ter hoogte van nummers 42A-58; </text:p>
              </text:list-item>
            </text:list>
            <text:p text:style-name="common-al"/>
            <text:p text:style-name="common-al"/>
            <text:p text:style-name="common-al">Tot het instellen van een geslotenverklaring op de Colosseumweg, middels</text:p>
            <text:p text:style-name="common-al"/>
            <text:list text:style-name="id1-3-2-2-1-66">
              <text:list-item text:style-override="id1-3-2-2-1-66-1">
                <text:number>•</text:number>
                <text:p text:style-name="al">het plaatsen van 1 bord C01 als bedoeld in bijlage 1 van het RVV 1990 met onderbord met de tekst ‘uitgezonderd icoon parkeergarage’ te bevestigen op een rood-wit hekwerk ter hoogte van de kruising met de Slaghekstraat;</text:p>
              </text:list-item>
              <text:list-item text:style-override="id1-3-2-2-1-66-2">
                <text:number>•</text:number>
                <text:p text:style-name="al">het plaatsen van 1 bord C01 als bedoeld in bijlage 1 van het RVV 1990 te bevestigen op de rood-wit hekwerken ter hoogte van de kruising met het Vredesplein; </text:p>
              </text:list-item>
            </text:list>
            <text:p text:style-name="common-al"/>
            <text:p text:style-name="common-al">Tot het instellen van 30 km/uur op de Colosseumweg, middels</text:p>
            <text:p text:style-name="common-al"/>
            <text:list text:style-name="id1-3-2-2-1-70">
              <text:list-item text:style-override="id1-3-2-2-1-70-1">
                <text:number>•</text:number>
                <text:p text:style-name="al">het plaatsen van 1 bord A01-30 als bedoeld in bijlage 1 van het RVV 1990 op 200 meter voor de omleidingsroute;</text:p>
              </text:list-item>
            </text:list>
            <text:p text:style-name="common-al"/>
            <text:p text:style-name="common-al">Tot het instellen van een eenrichtingssituatie tussen de Colosseumweg en Slaghekstraat, middels</text:p>
            <text:p text:style-name="common-al"/>
            <text:list text:style-name="id1-3-2-2-1-74">
              <text:list-item text:style-override="id1-3-2-2-1-74-1">
                <text:number>•</text:number>
                <text:p text:style-name="al">het plaatsen van 1 bord C02 en 1 bord C03 als bedoeld in bijlage 1 van het RVV 1990 ter hoogte van de kruising met de Colosseumweg;</text:p>
              </text:list-item>
              <text:list-item text:style-override="id1-3-2-2-1-74-2">
                <text:number>•</text:number>
                <text:p text:style-name="al">het plaatsen van 1 bord C02 en 1 bord C03 als bedoeld in bijlage 1 van het RVV 1990 ter hoogte van de kruising met de Slaghekstraat;</text:p>
              </text:list-item>
            </text:list>
            <text:p text:style-name="common-al"/>
            <text:p text:style-name="common-al">Tot het instellen van een 30 km/uur zone tussen de Colosseumweg en Slaghekstraat, middels </text:p>
            <text:list text:style-name="id1-3-2-2-1-77">
              <text:list-item text:style-override="id1-3-2-2-1-77-1">
                <text:number>•</text:number>
                <text:p text:style-name="al">het plaatsen van 1 bord A01-30zb en 1 bord A02-30ze als bedoeld in bijlage 1 van het RVV 1990 ter hoogte van de kruising met de Colosseumweg; </text:p>
              </text:list-item>
            </text:list>
            <text:p text:style-name="common-al"/>
            <text:p text:style-name="common-al">Tot het instellen van een voorrangsregeling tussen de Colosseumweg en Slaghekstraat, middels</text:p>
            <text:list text:style-name="id1-3-2-2-1-80">
              <text:list-item text:style-override="id1-3-2-2-1-80-1">
                <text:number>•</text:number>
                <text:p text:style-name="al">het plaatsen van 3 borden B06 als bedoeld in bijlage 1 van het RVV 1990 en het aanbrengen van haaientanden zoals bedoeld in artikel 80 van het RVV 1990 ter hoogte van de kruising met de Colosseumweg; </text:p>
              </text:list-item>
            </text:list>
            <text:p text:style-name="common-al"/>
            <text:p text:style-name="common-al">Tot het instellen van een fietspad ter hoogte van de kruising Slaghekstraat-Colosseumweg, middels</text:p>
            <text:list text:style-name="id1-3-2-2-1-83">
              <text:list-item text:style-override="id1-3-2-2-1-83-1">
                <text:number>•</text:number>
                <text:p text:style-name="al">het plaatsen van 2 borden G11 als bedoeld in bijlage 1 van het RVV 1990 ter hoogte van de voorrangsregeling bij de kruising Slaghekstraat-Colosseumweg; </text:p>
              </text:list-item>
              <text:list-item text:style-override="id1-3-2-2-1-83-2">
                <text:number/>
                <text:p text:style-name="al"/>
              </text:list-item>
            </text:list>
            <text:p text:style-name="common-al">Tot het instellen van 30 km/uur op de Laan op Zuid, middels</text:p>
            <text:p text:style-name="common-al"/>
            <text:list text:style-name="id1-3-2-2-1-86">
              <text:list-item text:style-override="id1-3-2-2-1-86-1">
                <text:number>•</text:number>
                <text:p text:style-name="al">het plaatsen van 2 borden A01-30 als bedoeld in bijlage 1 van het RVV 1990 voor de kruising met de Katadreuffestraat;</text:p>
              </text:list-item>
              <text:list-item text:style-override="id1-3-2-2-1-86-2">
                <text:number>•</text:number>
                <text:p text:style-name="al">het plaatsen van 2 borden A01-30 als bedoeld in bijlage 1 van het RVV 1990 na de kruising met de Katadreuffestraat; </text:p>
              </text:list-item>
            </text:list>
            <text:p text:style-name="common-al"/>
            <text:p text:style-name="common-al">Tot het instellen van 30 km/uur op het Varkenoordseviaduct, middels</text:p>
            <text:p text:style-name="common-al"/>
            <text:list text:style-name="id1-3-2-2-1-90">
              <text:list-item text:style-override="id1-3-2-2-1-90-1">
                <text:number>•</text:number>
                <text:p text:style-name="al">het plaatsen van 1 bord A01-30 als bedoeld in bijlage 1 van het RVV 1990 op 200 meter vanaf het kruispunt; </text:p>
              </text:list-item>
            </text:list>
            <text:p text:style-name="common-al"/>
            <text:p text:style-name="common-al"/>
            <text:p text:style-name="common-al">Tot het instellen van een verplichte rijrichting op het Vredesplein, middels</text:p>
            <text:p text:style-name="common-al"/>
            <text:list text:style-name="id1-3-2-2-1-95">
              <text:list-item text:style-override="id1-3-2-2-1-95-1">
                <text:number>•</text:number>
                <text:p text:style-name="al">het plaatsen van 1 bord D05r als bedoeld in bijlage 1 van het RVV 1990 ter hoogte van de kruising met de Colosseumweg; </text:p>
              </text:list-item>
            </text:list>
            <text:p text:style-name="common-al"/>
            <text:p text:style-name="common-al">Tot het instellen van een voetpad, tussen het Vredesplein en de Colosseumweg, middels</text:p>
            <text:list text:style-name="id1-3-2-2-1-98">
              <text:list-item text:style-override="id1-3-2-2-1-98-1">
                <text:number>•</text:number>
                <text:p text:style-name="al">het plaatsen van 2 borden G07 als bedoeld in bijlage 1 van het RVV 1990 ter hoogte van Vredesplein 7 en de kruising met de Colosseumweg; </text:p>
              </text:list-item>
              <text:list-item text:style-override="id1-3-2-2-1-98-2">
                <text:number/>
                <text:p text:style-name="al"/>
              </text:list-item>
            </text:list>
            <text:p text:style-name="common-al"/>
            <text:p text:style-name="common-al"/>
            <text:p text:style-name="common-al">Dat de werkzaamheden duren vanaf augustus 2022 tot en met september 2024, of zoveel korter als mogelijk of langer indien noodzakelijk is;</text:p>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6 januari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1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e verkeersmaatregelen 1e fase afsluiting nabij kruispunt Roseknoop - 2e Rosestraat en Colosseum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2/0018523 - AS22/09595</meta:user-defined>
    <meta:user-defined meta:name="OVERHEIDop.verkeersbordcode">A1</meta:user-defined>
    <meta:user-defined meta:name="OVERHEIDop.verkeersbordcode">A2</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D5</meta:user-defined>
    <meta:user-defined meta:name="OVERHEIDop.verkeersbordcode">G7</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verkeersmaatregelen 1e fase afsluiting 2e Rosestraat en Colosseumweg nabij kruispunt Roseknoop te Rotterdam</meta:user-defined>
    <meta:user-defined meta:name="DCTERMS.W3CDTF/DCTERMS.available">2023-01-18</meta:user-defined>
    <meta:user-defined meta:name="OVERHEIDop.externeBijlage">Situatietekening|exb-2023-2264</meta:user-defined>
    <meta:user-defined meta:name="DCTERMS.W3CDTF/OVERHEIDop.jaargang">2023</meta:user-defined>
    <meta:user-defined meta:name="OVERHEIDop.publicationIssue">23316</meta:user-defined>
    <meta:user-defined meta:name="OVERHEIDop.GmbID/DC.identifier">gmb-2023-23316</meta:user-defined>
    <meta:user-defined meta:name="OVERHEIDop.versieInformatie"/>
  </office:meta>
</office:document-meta>
</file>