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Winkelgebied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538</text:span>
          </text:p>
            <text:p text:style-name="common-al">Gemeente Aalsmeer heeft op 25 mei 2023 een besluit genomen op de aanvraag evenementenvergunning voor DownTown Ophelia op 24 juni 2023. Periode geldigheid vergunning: 24 juni 2023 tot 23 juni 2028. De locatie is Winkelgebied Ophelia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753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1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Winkelgebied Ophelialaa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157</meta:user-defined>
    <meta:user-defined meta:name="OVERHEIDop.GmbID/DC.identifier">gmb-2023-233157</meta:user-defined>
    <meta:user-defined meta:name="OVERHEIDop.versieInformatie"/>
  </office:meta>
</office:document-meta>
</file>