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uddy Obstacle Run op 24 juni 2023 met de start/finish locatie op het terrein aan de Vordenseweg 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5 mei 2023 is een evenementenvergunning verleend Buddy Obstacle Run op 24 juni 2023 met de start/finish locatie op terrein aan de Vordenseweg 1 In Warnsveld.</text:p>
            <text:p text:style-name="common-al">De vergunning geldt voor het organiseren van een obstakelrun met start/finish op het terrein aan de Vordenseweg 1 in Warnsveld en een parcours vn 3, 6 en 9 kilometer door het buitengebied van Warnsveld en Eefde, het plaatsen van hindernissen, het laten horen van versterkte muziek/geluid en het plaatsen van objecten. 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1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Buddy Obstacle Run op 24 juni 2023 met de start/finish locatie op het terrein aan de Vordenseweg 1 in Warnsve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156</meta:user-defined>
    <meta:user-defined meta:name="OVERHEIDop.GmbID/DC.identifier">gmb-2023-233156</meta:user-defined>
    <meta:user-defined meta:name="OVERHEIDop.versieInformatie"/>
  </office:meta>
</office:document-meta>
</file>