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455 Heuvelstraat 18 te Tilburg, gelijkwaardigheid m.b.t. lengte vluchtweg door aanbrengen rookmelders, verzonden 25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455 - B - Heuvelstraat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5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5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455 Heuvelstraat 18 te Tilburg, gelijkwaardigheid m.b.t. lengte vluchtweg door aanbrengen rookmelders, verzonden 25 mei 2023.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152</meta:user-defined>
    <meta:user-defined meta:name="OVERHEIDop.GmbID/DC.identifier">gmb-2023-233152</meta:user-defined>
    <meta:user-defined meta:name="OVERHEIDop.versieInformatie"/>
  </office:meta>
</office:document-meta>
</file>