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viervismarkt 11, 2023-03557, verduurzamen o.a. isoleren dak, vervangen ramen, en herstellen van lijstwerk, ingekomen 23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15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5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5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viervismarkt 11, 2023-03557, verduurzamen o.a. isoleren dak, vervangen ramen, en herstellen van lijstwerk, ingekomen 23 mei 2023</meta:user-defined>
    <meta:user-defined meta:name="DCTERMS.W3CDTF/DCTERMS.available">2023-05-30</meta:user-defined>
    <meta:user-defined meta:name="DCTERMS.W3CDTF/OVERHEIDop.jaargang">2023</meta:user-defined>
    <meta:user-defined meta:name="OVERHEIDop.publicationIssue">233151</meta:user-defined>
    <meta:user-defined meta:name="OVERHEIDop.GmbID/DC.identifier">gmb-2023-233151</meta:user-defined>
    <meta:user-defined meta:name="OVERHEIDop.versieInformatie"/>
  </office:meta>
</office:document-meta>
</file>