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Ruitenburg Halve Maassluis’ op 22 januari 2023 aan de Dr. Albert Schweitzerdreef 47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januari 2023</text:p>
            <text:p text:style-name="common-al">
            <text:span text:style-name="nadrukvet"> Verleende vergunning: </text:span>
          </text:p>
            <text:p text:style-name="common-al"> Evenement </text:p>
            <text:list text:style-name="id1-3-2-1-1-4">
              <text:list-item text:style-override="id1-3-2-1-1-4-1">
                <text:number>•</text:number>
                <text:p text:style-name="al">AV Waterweg, vergunning voor het houden van het evenement ‘Ruitenburg Halve Maassluis’ op 22 januari 2023 van 13:00 uur tot 16:00 uur, start- en finishlocatie is bij de athletiekbaan aan de Dr. Albert Schweitzerdreef 471 (datum van het besluit 9 januari 2023), alle postcodes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31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het evenement ‘Ruitenburg Halve Maassluis’ op 22 januari 2023 aan de Dr. Albert Schweitzerdreef 471 te Maassluis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315</meta:user-defined>
    <meta:user-defined meta:name="OVERHEIDop.GmbID/DC.identifier">gmb-2023-23315</meta:user-defined>
    <meta:user-defined meta:name="OVERHEIDop.versieInformatie"/>
  </office:meta>
</office:document-meta>
</file>