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Zevenhoven, Park Dolce Vita 2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Dolce Vita 26, Zevenhoven – de nummeraanduiding 26 is toegekend aan de te bouwen recreatiewoning – verzonden 25 me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314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Zevenhoven, Park Dolce Vita 26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48</meta:user-defined>
    <meta:user-defined meta:name="OVERHEIDop.GmbID/DC.identifier">gmb-2023-233148</meta:user-defined>
    <meta:user-defined meta:name="OVERHEIDop.versieInformatie"/>
  </office:meta>
</office:document-meta>
</file>