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kleine braderie op 1 juli 2023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mei 2023 is de volgende aanvraag voor een vergunning/ontheffing binnengekomen van:</text:span></text:p>
            <text:p><text:span text:style-name="functie">BCB Retailcommissie, voor het houden van een kleine braderie ter opluistering van de Swaddekuier op het Nijensteinplein in Buitenpost op 1 juli 2023 van 09.00 tot 19.00 uur. Gedurende de braderie is de Kerkstraat vanaf fietsenzaak Wiersma tot de Voorstraat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1 mei t/m 14 jun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314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kleine braderie op 1 juli 2023 in Buitenpos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47</meta:user-defined>
    <meta:user-defined meta:name="OVERHEIDop.GmbID/DC.identifier">gmb-2023-233147</meta:user-defined>
    <meta:user-defined meta:name="OVERHEIDop.versieInformatie"/>
  </office:meta>
</office:document-meta>
</file>