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ver, Zomerfeesten, 23-25 jun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Elver voor het houden van Zomerfeesten in een tent op eigen terrein in de periode van 23 juni 2023 tot en met 25 juni 2023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1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2254</meta:user-defined>
    <dc:language>nl</dc:language>
    <meta:user-defined meta:name="OVERHEIDop.locatietype/OVERHEIDop.gebiedsmarkering">Adres</meta:user-defined>
    <meta:user-defined meta:name="DC.title">Elver, Zomerfeesten, 23-25 juni 2023, vergunning verle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43</meta:user-defined>
    <meta:user-defined meta:name="OVERHEIDop.GmbID/DC.identifier">gmb-2023-233143</meta:user-defined>
    <meta:user-defined meta:name="OVERHEIDop.versieInformatie"/>
  </office:meta>
</office:document-meta>
</file>