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demontabel horecapaviljoen en opslaggebouw voor watersport -  Oud Hoenderhoeksedijk 1,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realiseren van demontabel horecapaviljoen en opslaggebouw voor watersport<text:span text:style-name="nadrukvet"> - </text:span></text:p>
            <text:p text:style-name="tussenkopcur">Oud Hoenderhoeksedijk 1, Geervliet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demontabel horecapaviljoen en opslaggebouw voor waterspor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Overig bouwwerk bouw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Oud Hoenderhoeksedijk 1  </text:p>
            <text:p text:style-name="common-al">3211 LH Geervliet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50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3-04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5-05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314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4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4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2023-000503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demontabel horecapaviljoen en opslaggebouw voor watersport -  Oud Hoenderhoeksedijk 1, Geervliet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141</meta:user-defined>
    <meta:user-defined meta:name="OVERHEIDop.GmbID/DC.identifier">gmb-2023-233141</meta:user-defined>
    <meta:user-defined meta:name="OVERHEIDop.versieInformatie"/>
  </office:meta>
</office:document-meta>
</file>