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Anna van Berchemlaan 2A-2B-4-4A-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23 december 2022 de volgende melding in het kader van het Besluit mobiel breken bouw- en sloopafval is ingekomen:</text:p>
            <text:p text:style-name="common-al">Voor de locatie Anna van Berchemlaan 2A-2B-4-4A-4B te Etten-Leur.</text:p>
            <text:p text:style-name="common-al">De puinbreker zal in werking zijn in de periode van week 4 2023 tot en met week 7 2023, voor naar verwachting hoogstens 10 werk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Wet milieubeheer Besluit mobiel breken bouw- en sloopafval Anna van Berchemlaan 2A-2B-4-4A-4B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314</meta:user-defined>
    <meta:user-defined meta:name="OVERHEIDop.GmbID/DC.identifier">gmb-2023-23314</meta:user-defined>
    <meta:user-defined meta:name="OVERHEIDop.versieInformatie"/>
  </office:meta>
</office:document-meta>
</file>