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Offenbachstraat 20 in Castricum, het vergroten van de woning, verzenddatum 24 mei 2023 (Z23 120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313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3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Offenbachstraat 20 in Castricum, het vergroten van de woning, verzenddatum 24 mei 2023 (Z23 120903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136</meta:user-defined>
    <meta:user-defined meta:name="OVERHEIDop.GmbID/DC.identifier">gmb-2023-233136</meta:user-defined>
    <meta:user-defined meta:name="OVERHEIDop.versieInformatie"/>
  </office:meta>
</office:document-meta>
</file>