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ong Gelr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 </text:p>
            <text:p text:style-name="common-al">Activiteit: Revue Jong Gelre</text:p>
            <text:p text:style-name="common-al">Locatie: Westendorpweg 4, Aalten</text:p>
            <text:p text:style-name="common-al">Datum/periode: op zaterdag 24 en vrijdag 30 juni 2023 van 19.30 tot 01.30 uur en op zaterdag 1 juli 2023 van 19.30 tot 0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31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Jong Gelre, Aalten</meta:user-defined>
    <meta:user-defined meta:name="DCTERMS.W3CDTF/DCTERMS.available">2023-05-31</meta:user-defined>
    <meta:user-defined meta:name="DCTERMS.W3CDTF/OVERHEIDop.jaargang">2023</meta:user-defined>
    <meta:user-defined meta:name="OVERHEIDop.publicationIssue">233135</meta:user-defined>
    <meta:user-defined meta:name="OVERHEIDop.GmbID/DC.identifier">gmb-2023-233135</meta:user-defined>
    <meta:user-defined meta:name="OVERHEIDop.versieInformatie"/>
  </office:meta>
</office:document-meta>
</file>