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weide tegenover 33 en Korendijk  in Castricum, het plaatsen van twee zwaluwtils, verzenddatum 23 mei 2023 (Z23 122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1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osterweide tegenover 33 en Korendijk  in Castricum, het plaatsen van twee zwaluwtils, verzenddatum 23 mei 2023 (Z23 122631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30</meta:user-defined>
    <meta:user-defined meta:name="OVERHEIDop.GmbID/DC.identifier">gmb-2023-233130</meta:user-defined>
    <meta:user-defined meta:name="OVERHEIDop.versieInformatie"/>
  </office:meta>
</office:document-meta>
</file>