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nieuwe lichtreclame, Aalsterweg 5-9 5615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2314</text:p>
            <text:p text:style-name="common-al">Omschrijving: plaatsen van nieuwe lichtreclam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5-9 5615CA Eindhoven</text:p>
              </text:list-item>
            </text:list>
            <text:p text:style-name="common-al">Datum ontvangst: 24-05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312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2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2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EHV-ZP2023-002314</meta:user-defined>
    <meta:user-defined meta:name="DCTERMS.abstract">plaatsen van nieuwe licht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plaatsen van nieuwe lichtreclame, Aalsterweg 5-9 5615CA Eindhov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129</meta:user-defined>
    <meta:user-defined meta:name="OVERHEIDop.GmbID/DC.identifier">gmb-2023-233129</meta:user-defined>
    <meta:user-defined meta:name="OVERHEIDop.versieInformatie"/>
  </office:meta>
</office:document-meta>
</file>