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Burgemeester den Texlaan 1, 2111C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ontvangen voor het kappen van drie bomen op de Burgemeester den Texlaan 1 in Aerdenhout. De aanvraag is geregistreerd onder zaaknummer Z2023-00000037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1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urgemeester den Texlaan 1, 2111CB Aerdenhout</meta:user-defined>
    <dc:language>nl</dc:language>
    <meta:user-defined meta:name="OVERHEIDop.locatietype/OVERHEIDop.gebiedsmarkering">Punt</meta:user-defined>
    <meta:user-defined meta:name="DC.title">Aanvraag kapvergunning Burgemeester den Texlaan 1, 2111CB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24</meta:user-defined>
    <meta:user-defined meta:name="OVERHEIDop.GmbID/DC.identifier">gmb-2023-233124</meta:user-defined>
    <meta:user-defined meta:name="OVERHEIDop.versieInformatie"/>
  </office:meta>
</office:document-meta>
</file>