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urgemeester J.C. van den Bergplein 3, 7642GR Wierden</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Evenementenvergunning voor vakantie bijbel club Wierden 29 t/m 31 augustus 2023 op locatie Burgemeester J.C. van den Bergplein 3 en Grote Maatweg voetbalveld grenzen aan de Aa in Wierden. De aanvraag is geregistreerd onder zaaknummer Z2023-0000098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312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2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2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urgemeester J.C. van den Bergplein 3, 7642GR Wierden</meta:user-defined>
    <meta:user-defined meta:name="DCTERMS.W3CDTF/DCTERMS.available">2023-05-30</meta:user-defined>
    <meta:user-defined meta:name="DCTERMS.W3CDTF/OVERHEIDop.jaargang">2023</meta:user-defined>
    <meta:user-defined meta:name="OVERHEIDop.publicationIssue">233123</meta:user-defined>
    <meta:user-defined meta:name="OVERHEIDop.GmbID/DC.identifier">gmb-2023-233123</meta:user-defined>
    <meta:user-defined meta:name="OVERHEIDop.versieInformatie"/>
  </office:meta>
</office:document-meta>
</file>