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aanpassing reclame op gevel pand Stephensonstraat 33, 3846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op de aanvraag met zaaknummer 2023-000675 voor aanpassing reclame op gevel pand op locatie Stephensonstraat 33, 3846AK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me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1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phensonstraat 33, 3846AK Harderwijk</meta:user-defined>
    <dc:language>nl</dc:language>
    <meta:user-defined meta:name="OVERHEIDop.locatietype/OVERHEIDop.gebiedsmarkering">Punt</meta:user-defined>
    <meta:user-defined meta:name="DC.title">Verlenging beslistermijn voor aanpassing reclame op gevel pand Stephensonstraat 33, 3846AK Harder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20</meta:user-defined>
    <meta:user-defined meta:name="OVERHEIDop.GmbID/DC.identifier">gmb-2023-233120</meta:user-defined>
    <meta:user-defined meta:name="OVERHEIDop.versieInformatie"/>
  </office:meta>
</office:document-meta>
</file>