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e Bloemen 16 in Castricum, het vergroten van een dakkapel, verzenddatum 22 mei 2023 (Z23 1264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311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11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11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De Bloemen 16 in Castricum, het vergroten van een dakkapel, verzenddatum 22 mei 2023 (Z23 126436)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3119</meta:user-defined>
    <meta:user-defined meta:name="OVERHEIDop.GmbID/DC.identifier">gmb-2023-233119</meta:user-defined>
    <meta:user-defined meta:name="OVERHEIDop.versieInformatie"/>
  </office:meta>
</office:document-meta>
</file>