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: 20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ei 2023 is een melding ontvangen waarvoor geen vergunningsplicht geldt voor de locatie Hogekant 5, 5104PB Dongen. De melding is geregistreerd onder zaaknummer Z2023-00000661. De melding betreft:</text:p>
            <text:p text:style-name="common-al">- plaatsen van een container van 19 tot 30 juni 2023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33118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118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Hogekant 5, 5104PB Dongen</meta:user-defined>
    <dc:language>nl</dc:language>
    <meta:user-defined meta:name="OVERHEIDop.locatietype/OVERHEIDop.gebiedsmarkering">Punt</meta:user-defined>
    <meta:user-defined meta:name="DC.title">Kennisgeving ontvangst melding, : 20 mei 2023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118</meta:user-defined>
    <meta:user-defined meta:name="OVERHEIDop.GmbID/DC.identifier">gmb-2023-233118</meta:user-defined>
    <meta:user-defined meta:name="OVERHEIDop.versieInformatie"/>
  </office:meta>
</office:document-meta>
</file>