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bedrijfsfeest, Dinxperlo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volgende apv melding is binnengekomen.</text:p>
            <text:p text:style-name="al"/>
            <text:p text:style-name="al">Activiteit: Bedrijfsfeest</text:p>
            <text:p text:style-name="al">Locatie: Aaltenseweg 101, Dinxperlo</text:p>
            <text:p text:style-name="al">Datum/periode: op 9 juli 2023 van 13.00 – 20.00 uur</text:p>
            <text:p text:style-name="al"/>
            <text:p text:style-name="al">Meldingen zijn ter kennisname. De bezwaar- en beroepsprocedure is hierop niet van toepassing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33108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10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10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5/xml/MC-DRP-OverigeInformatie-Web-CB.xml</meta:user-defined>
    <meta:user-defined meta:name="OVERHEID.Gemeente/DC.creator">Aa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alten</meta:user-defined>
    <meta:user-defined meta:name="OVERHEID.Gemeente/DCTERMS.publisher">Aalten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Adres</meta:user-defined>
    <meta:user-defined meta:name="DC.title">Gemeente Aalten - apv melding bedrijfsfeest, Dinxperlo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3108</meta:user-defined>
    <meta:user-defined meta:name="OVERHEIDop.GmbID/DC.identifier">gmb-2023-233108</meta:user-defined>
    <meta:user-defined meta:name="OVERHEIDop.versieInformatie"/>
  </office:meta>
</office:document-meta>
</file>