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Esdoornlaan 10 in Castricum, het plaatsen van een dakkapel, datum ontvangst 23 mei 2023  (Z23 12788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310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0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0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Esdoornlaan 10 in Castricum, het plaatsen van een dakkapel, datum ontvangst 23 mei 2023  (Z23 127887)</meta:user-defined>
    <meta:user-defined meta:name="DCTERMS.W3CDTF/DCTERMS.available">2023-05-31</meta:user-defined>
    <meta:user-defined meta:name="DCTERMS.W3CDTF/OVERHEIDop.jaargang">2023</meta:user-defined>
    <meta:user-defined meta:name="OVERHEIDop.publicationIssue">233103</meta:user-defined>
    <meta:user-defined meta:name="OVERHEIDop.GmbID/DC.identifier">gmb-2023-233103</meta:user-defined>
    <meta:user-defined meta:name="OVERHEIDop.versieInformatie"/>
  </office:meta>
</office:document-meta>
</file>