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218 - het bouwen van 95 woningen op de locatie Rosmolenbuurt bouwnummers 1 t/m 95 te Zaandam</text:p>
            <text:p text:style-name="common-al">Aanvraag ontvangen: 14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218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31</meta:user-defined>
    <meta:user-defined meta:name="OVERHEIDop.GmbID/DC.identifier">gmb-2023-2331</meta:user-defined>
    <meta:user-defined meta:name="OVERHEIDop.versieInformatie"/>
  </office:meta>
</office:document-meta>
</file>