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voor Hullenzandfeest op (15,16 en 17 juni 2023) (25 me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Hullenzandfeest die wordt gehouden in de gemeente Midden-Drenthe (Kanaal OZ 13b 9419 TK te Drijber) op donderdag 15, vrijdag 16 en zaterdag 17 juni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309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9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9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 35 Alcoholwet voor Hullenzandfeest op (15,16 en 17 juni 2023) (25 mei 2023)</meta:user-defined>
    <meta:user-defined meta:name="DCTERMS.W3CDTF/DCTERMS.available">2023-05-30</meta:user-defined>
    <meta:user-defined meta:name="DCTERMS.W3CDTF/OVERHEIDop.jaargang">2023</meta:user-defined>
    <meta:user-defined meta:name="OVERHEIDop.publicationIssue">233093</meta:user-defined>
    <meta:user-defined meta:name="OVERHEIDop.GmbID/DC.identifier">gmb-2023-233093</meta:user-defined>
    <meta:user-defined meta:name="OVERHEIDop.versieInformatie"/>
  </office:meta>
</office:document-meta>
</file>