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Parklaan 47 RD, 2023-03556, vervangen serre, ingekomen 23 mei 2023</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 Publicatie van deze aanvraag betekent NIET dat al een besluit is genomen op de aanvraag. Deze mededeling is uitsluitend informatief. Het is niet mogelijk om bezwaar tegen deze mededeling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3092</text:span><text:line-break/><text:date style:data-style-name="dag" text:fixed="true" text:date-value="2023-05-30"/><text:line-break/><text:date style:data-style-name="jaar" text:fixed="true" text:date-value="2023-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3092</text:span><text:date style:data-style-name="nicedate" text:fixed="true" text:date-value="2023-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3092</text:span><text:date style:data-style-name="nicedate" text:fixed="true" text:date-value="2023-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Parklaan 47 RD, 2023-03556, vervangen serre, ingekomen 23 mei 2023</meta:user-defined>
    <meta:user-defined meta:name="DCTERMS.W3CDTF/DCTERMS.available">2023-05-30</meta:user-defined>
    <meta:user-defined meta:name="DCTERMS.W3CDTF/OVERHEIDop.jaargang">2023</meta:user-defined>
    <meta:user-defined meta:name="OVERHEIDop.publicationIssue">233092</meta:user-defined>
    <meta:user-defined meta:name="OVERHEIDop.GmbID/DC.identifier">gmb-2023-233092</meta:user-defined>
    <meta:user-defined meta:name="OVERHEIDop.versieInformatie"/>
  </office:meta>
</office:document-meta>
</file>