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scudo 22, 8305 BM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drijfspand</text:p>
            <text:p text:style-name="common-al">Locatie: Escudo 22, 8305 BM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308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vanuit Rx.Mission</meta:user-defined>
    <meta:user-defined meta:name="DCTERMS.abstract">Escudo 22, 8305 BM Emmeloord: Omgevingsvergunning 25 mei 2023 het bouwen van een bedrijfspand</meta:user-defined>
    <dc:language>nl</dc:language>
    <meta:user-defined meta:name="OVERHEIDop.locatietype/OVERHEIDop.gebiedsmarkering">Punt</meta:user-defined>
    <meta:user-defined meta:name="DC.title">Kennisgeving verlenging beslistermijn Omgevingsvergunning Escudo 22, 8305 BM Emmeloord</meta:user-defined>
    <meta:user-defined meta:name="DCTERMS.W3CDTF/DCTERMS.available">2023-05-30</meta:user-defined>
    <meta:user-defined meta:name="DCTERMS.W3CDTF/OVERHEIDop.jaargang">2023</meta:user-defined>
    <meta:user-defined meta:name="OVERHEIDop.publicationIssue">233084</meta:user-defined>
    <meta:user-defined meta:name="OVERHEIDop.GmbID/DC.identifier">gmb-2023-233084</meta:user-defined>
    <meta:user-defined meta:name="OVERHEIDop.versieInformatie"/>
  </office:meta>
</office:document-meta>
</file>