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plaatsen van een reclame zuil bij de ingang van het pand, Sprendlingenstraat 20 Oist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Sprendlingenstraat 20 Oisterwijk</text:span>, het (her)plaatsen van een reclame zuil bij de ingang van het pand. Zaaknummer 1008584, ingediend op 23-05-2023 (Activiteit; Reclame)</text:p>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308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8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008584</meta:user-defined>
    <dc:language>nl</dc:language>
    <meta:user-defined meta:name="OVERHEIDop.locatietype/OVERHEIDop.gebiedsmarkering">Punt</meta:user-defined>
    <meta:user-defined meta:name="DC.title">Aangevraagde omgevingsvergunning, het (her)plaatsen van een reclame zuil bij de ingang van het pand, Sprendlingenstraat 20 Oisterwijk</meta:user-defined>
    <meta:user-defined meta:name="DCTERMS.W3CDTF/DCTERMS.available">2023-05-31</meta:user-defined>
    <meta:user-defined meta:name="DCTERMS.W3CDTF/OVERHEIDop.jaargang">2023</meta:user-defined>
    <meta:user-defined meta:name="OVERHEIDop.publicationIssue">233081</meta:user-defined>
    <meta:user-defined meta:name="OVERHEIDop.GmbID/DC.identifier">gmb-2023-233081</meta:user-defined>
    <meta:user-defined meta:name="OVERHEIDop.versieInformatie"/>
  </office:meta>
</office:document-meta>
</file>