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zetten van vier winkelunits naar vier zelfstandige wooneenheden aan Gelrestraat 20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elrestraat 20A</text:span>, voor het omzetten van 4 winkelunits naar 4 zelfstandige wooneenheden, datum verzending 9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3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zetten van vier winkelunits naar vier zelfstandige wooneenheden aan Gelrestraat 20A te Echt</meta:user-defined>
    <meta:user-defined meta:name="DCTERMS.W3CDTF/DCTERMS.available">2023-01-19</meta:user-defined>
    <meta:user-defined meta:name="DCTERMS.W3CDTF/OVERHEIDop.jaargang">2023</meta:user-defined>
    <meta:user-defined meta:name="OVERHEIDop.publicationIssue">23308</meta:user-defined>
    <meta:user-defined meta:name="OVERHEIDop.GmbID/DC.identifier">gmb-2023-23308</meta:user-defined>
    <meta:user-defined meta:name="OVERHEIDop.versieInformatie"/>
  </office:meta>
</office:document-meta>
</file>