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bouwen van een nieuwe woning, Prins Bernhardstraat 1, 2995BM Heerjansdam (op 09-05-2023 gepubliceerd als Prins Bernhardstraat 1, 3331 B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bouwen van een nieuwe woning op locatie Prins Bernhardstraat 1, 2995BM Heerjans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 mei 2023. De gemeente Zwijndrecht neemt daarover waarschijnlijk voor 27 jun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307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7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7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 Bernhardstraat 1, 2995BM Heerjansdam</meta:user-defined>
    <dc:language>nl</dc:language>
    <meta:user-defined meta:name="OVERHEIDop.locatietype/OVERHEIDop.gebiedsmarkering">Punt</meta:user-defined>
    <meta:user-defined meta:name="DC.title">Rectificatie aanvraag vergunning voor het bouwen van een nieuwe woning, Prins Bernhardstraat 1, 2995BM Heerjansdam (op 09-05-2023 gepubliceerd als Prins Bernhardstraat 1, 3331 BN Zwijndrecht)</meta:user-defined>
    <meta:user-defined meta:name="DCTERMS.W3CDTF/DCTERMS.available">2023-05-30</meta:user-defined>
    <meta:user-defined meta:name="DCTERMS.W3CDTF/OVERHEIDop.jaargang">2023</meta:user-defined>
    <meta:user-defined meta:name="OVERHEIDop.publicationIssue">233077</meta:user-defined>
    <meta:user-defined meta:name="OVERHEIDop.GmbID/DC.identifier">gmb-2023-233077</meta:user-defined>
    <meta:user-defined meta:name="OVERHEIDop.versieInformatie"/>
  </office:meta>
</office:document-meta>
</file>