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plaatsen van een reclamebord op de locatie Achthoven-Oost 6, 3417 PD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60249 en OLO nummer 7684279</text:p>
            <text:p text:style-name="common-al">Op 24 maart 2023 heeft de gemeente een aanvraag ontvangen voor een omgevingsvergunning Achthoven-Oost 6, 3417 PD Montfoort.</text:p>
            <text:p text:style-name="common-al">De aanvraag betreft het plaatsen van een reclamebord. De gemeente heeft op 17 mei 2023 besloten om de beslistermijn te verlengen voor een periode van zes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nr. 1602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33073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07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07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ngen beslistermijn voor het plaatsen van een reclamebord op de locatie Achthoven-Oost 6, 3417 PD Montfoort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073</meta:user-defined>
    <meta:user-defined meta:name="OVERHEIDop.GmbID/DC.identifier">gmb-2023-233073</meta:user-defined>
    <meta:user-defined meta:name="OVERHEIDop.versieInformatie"/>
  </office:meta>
</office:document-meta>
</file>