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om een vergunning te verlenen voor Nieuwbouw van twee woningen, Utrechtsestraat 67 a IJsselstein (Vingerhoekhof 7b en 7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verlenen. De gemeente heeft op 16 mei 2023 een ontwerpbesluit genomen op de aanvraag met zaaknummer z-22-028307. Het gaat om een aanvraag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op het adres Utrechtsestraat 67 a IJsselstein (Vingerhoekhof 7b en 7c). De gemeente geeft hiermee toestemming voor Nieuwbouw van twee wonin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Wilt u reageren op de vergunning die de gemeente van plan is te verlenen?</text:span>
            </text:span>
          </text:p>
            <text:p text:style-name="common-al">U kunt binnen zes weken na 16 mei 2023 laten weten dat u het niet eens bent met de vergunning. Dit heet zienwijze indienen. U kunt zienswijze indienen 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-22-028307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de vergunning. U stuurt uw schriftelijke zienswijze naar burgemeester en wethouders van de gemeente, per adres: Omgevingsdienst regio Utrecht, Postbus 13101, 3507 LC Utrecht of u stuurt een mail naar info@odru.nl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common-al">- het zaaknummer z-22-028307.</text:p>
            <text:p text:style-name="common-al"/>
            <text:p text:style-name="last-al">Voor het doorgeven van een mondelinge zienswijze kunt u een afspraak maken met de Omgevingsdienst regio Utrecht via het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3307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7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7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oornemen om een vergunning te verlenen voor Nieuwbouw van twee woningen, Utrechtsestraat 67 a IJsselstein (Vingerhoekhof 7b en 7c)</meta:user-defined>
    <meta:user-defined meta:name="OVERHEIDop.datumEindeReactietermijn">2023-07-12</meta:user-defined>
    <meta:user-defined meta:name="OVERHEIDop.terinzageleggingBG">https://jeleefomgeving.nl/inzien/851750126/44fd7cbb-f3ed-11ed-8158-005056011332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3072</meta:user-defined>
    <meta:user-defined meta:name="OVERHEIDop.GmbID/DC.identifier">gmb-2023-233072</meta:user-defined>
    <meta:user-defined meta:name="OVERHEIDop.versieInformatie"/>
  </office:meta>
</office:document-meta>
</file>