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burendag 't Klingeltje, Touwslager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Burendag 't Klingeltje", te houden op zaterdag 23 september 2023 in speeltuin 't Klingeltje, gelegen aan de Touwslager 7 te Brunssum.</text:p>
            <text:p text:style-name="common-al">Dossiernummer: 20228524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mei 2023. De gemeente neemt daarover waarschijnlijk op 8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07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7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7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urendag 't Klingeltje, Touwslager 7, Brunssum</meta:user-defined>
    <meta:user-defined meta:name="DCTERMS.W3CDTF/DCTERMS.available">2023-06-07</meta:user-defined>
    <meta:user-defined meta:name="DCTERMS.W3CDTF/OVERHEIDop.jaargang">2023</meta:user-defined>
    <meta:user-defined meta:name="OVERHEIDop.publicationIssue">233071</meta:user-defined>
    <meta:user-defined meta:name="OVERHEIDop.GmbID/DC.identifier">gmb-2023-233071</meta:user-defined>
    <meta:user-defined meta:name="OVERHEIDop.versieInformatie"/>
  </office:meta>
</office:document-meta>
</file>